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9120 CD – FP – PS </text:span><text:span text:style-name="T3">de la señora diputada Corgniali, por el cual se solicita disponga regularizar a la brevedad el funcionamiento del Consejo de Administración del Hospital de Reconquista, publicando un cronograma donde consten las fechas previstas para la finalización de la intervención y los plazos para la elección y posterior designación de los distintos miembro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</text:span><text:span text:style-name="T4">evalúe</text:span><text:span text:style-name="T3"> la posibilidad de arbitr</text:span><text:span text:style-name="T4">ar</text:span><text:span text:style-name="T3"> las medidas necesarias para regularizar</text:span><text:span text:style-name="T4"> </text:span><text:span text:style-name="T3">el funcionamiento del Consejo de Administración del Hospital Central </text:span><text:span text:style-name="T4">“Dra. Olga Stucky de Rizzi” </text:span><text:span text:style-name="T3">de la ciudad de Reconquista, de</text:span><text:span text:style-name="T4">partamento General Obligado, </text:span><text:span text:style-name="T3">publicando un cronograma donde consten las fechas previstas para la finalización de la intervención; y, los plazos para la elección y designación de los miembros del Consejo.</text:span></text:p>
      <text:p text:style-name="P3"/>
      <text:p text:style-name="P7"><text:span text:style-name="T2">Sala de la Comisión en Zoom,</text:span><text:span text:style-name="T5"> 28 de setiembre de 2022</text:span><text:span text:style-name="T2">.</text:span></text:p>
      <text:p text:style-name="P7"><text:span text:style-name="T2">F</text:span><text:span text:style-name="T5">irmantes</text:span><text:span text:style-name="T2">: CIANCIO – BALAGUÉ – CORGNIALI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4:00:33.591458408</dc:date>
    <meta:editing-duration>PT41S</meta:editing-duration>
    <meta:editing-cycles>2</meta:editing-cycles>
    <meta:document-statistic meta:table-count="0" meta:image-count="1" meta:object-count="0" meta:page-count="1" meta:paragraph-count="8" meta:word-count="244" meta:character-count="1597" meta:non-whitespace-character-count="1355"/>
  </office:meta>
</office:document-meta>
</file>